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1d3fed" style:font-weight-asian="bold" style:font-weight-complex="bold"/>
    </style:style>
    <style:style style:name="P2" style:family="paragraph" style:parent-style-name="Standard">
      <style:paragraph-properties fo:text-align="justify" style:justify-single-word="false"/>
      <style:text-properties fo:font-style="italic" fo:font-weight="normal" officeooo:rsid="001d3fed" officeooo:paragraph-rsid="001d3fed" style:font-style-asian="italic" style:font-weight-asian="normal" style:font-style-complex="italic" style:font-weight-complex="normal"/>
    </style:style>
    <style:style style:name="P3" style:family="paragraph" style:parent-style-name="Standard">
      <style:paragraph-properties fo:text-align="justify" style:justify-single-word="false"/>
      <style:text-properties officeooo:paragraph-rsid="001ebb96"/>
    </style:style>
    <style:style style:name="P4" style:family="paragraph" style:parent-style-name="Standard">
      <style:paragraph-properties fo:text-align="justify" style:justify-single-word="false"/>
      <style:text-properties officeooo:paragraph-rsid="00200704"/>
    </style:style>
    <style:style style:name="P5" style:family="paragraph" style:parent-style-name="Standard">
      <style:paragraph-properties fo:text-align="justify" style:justify-single-word="false"/>
      <style:text-properties fo:font-style="normal" fo:font-weight="normal" officeooo:rsid="001ebb96" officeooo:paragraph-rsid="001d3fed"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normal" officeooo:rsid="001d3fed" officeooo:paragraph-rsid="001ebb96"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normal" officeooo:rsid="001d3fed" officeooo:paragraph-rsid="001d3fed"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fo:font-weight="bold" officeooo:rsid="001d3fed" officeooo:paragraph-rsid="001d3fed" style:font-weight-asian="bold" style:font-weight-complex="bold"/>
    </style:style>
    <style:style style:name="T1" style:family="text">
      <style:text-properties fo:font-style="normal" style:font-style-asian="normal" style:font-style-complex="normal"/>
    </style:style>
    <style:style style:name="T2" style:family="text">
      <style:text-properties fo:font-style="normal" officeooo:rsid="001ebb96" style:font-style-asian="normal" style:font-style-complex="normal"/>
    </style:style>
    <style:style style:name="T3" style:family="text">
      <style:text-properties fo:font-style="normal" officeooo:rsid="00248b3c" style:font-style-asian="normal" style:font-style-complex="normal"/>
    </style:style>
    <style:style style:name="T4" style:family="text">
      <style:text-properties fo:font-style="normal" fo:font-weight="normal" officeooo:rsid="001d3fed" style:font-style-asian="normal" style:font-weight-asian="normal" style:font-style-complex="normal" style:font-weight-complex="normal"/>
    </style:style>
    <style:style style:name="T5" style:family="text">
      <style:text-properties fo:font-style="normal" fo:font-weight="normal" officeooo:rsid="001ebb96" style:font-style-asian="normal" style:font-weight-asian="normal" style:font-style-complex="normal" style:font-weight-complex="normal"/>
    </style:style>
    <style:style style:name="T6" style:family="text">
      <style:text-properties fo:font-style="normal" fo:font-weight="normal" officeooo:rsid="00200704" style:font-style-asian="normal" style:font-weight-asian="normal" style:font-style-complex="normal" style:font-weight-complex="normal"/>
    </style:style>
    <style:style style:name="T7" style:family="text">
      <style:text-properties fo:font-style="normal" fo:font-weight="normal" officeooo:rsid="0022cba5" style:font-style-asian="normal" style:font-weight-asian="normal" style:font-style-complex="normal" style:font-weight-complex="normal"/>
    </style:style>
    <style:style style:name="T8" style:family="text">
      <style:text-properties fo:font-style="normal" fo:font-weight="normal" officeooo:rsid="0023b302" style:font-style-asian="normal" style:font-weight-asian="normal" style:font-style-complex="normal" style:font-weight-complex="normal"/>
    </style:style>
    <style:style style:name="T9" style:family="text">
      <style:text-properties fo:font-style="normal" fo:font-weight="normal" officeooo:rsid="00248b3c" style:font-style-asian="normal" style:font-weight-asian="normal" style:font-style-complex="normal" style:font-weight-complex="normal"/>
    </style:style>
    <style:style style:name="T10" style:family="text">
      <style:text-properties fo:font-style="italic" fo:font-weight="normal" officeooo:rsid="001d3fed" style:font-style-asian="italic" style:font-weight-asian="normal" style:font-style-complex="italic" style:font-weight-complex="normal"/>
    </style:style>
    <style:style style:name="T11" style:family="text">
      <style:text-properties fo:font-style="italic" fo:font-weight="normal" officeooo:rsid="00248b3c" style:font-style-asian="italic" style:font-weight-asian="normal" style:font-style-complex="italic" style:font-weight-complex="normal"/>
    </style:style>
    <style:style style:name="T12" style:family="text">
      <style:text-properties officeooo:rsid="00248b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yntactic Representations Remain Intact in Aging: Evidence from <text:line-break/>Structural Comprehension Priming</text:p>
      <text:p text:style-name="P1"/>
      <text:p text:style-name="P2">Background<text:span text:style-name="T1">: </text:span><text:span text:style-name="T3">W</text:span><text:span text:style-name="T1">hile declines in older adults’ lexical and semantic processing have been convincingly demonstrated, it is uncertain whether syntactic processing also declines with age and whether syntactic representations remain intact. Most studies of syntax and aging have used explicit, offline measures, while implicit tasks such as structural priming offer a subconscious window into potential age-related changes to syntactic representations. </text:span><text:span text:style-name="T2">Furthermore, the impact of Working Memory and processing speed declines associated with age on syntactic processing is still unclear.</text:span></text:p>
      <text:p text:style-name="P5"/>
      <text:p text:style-name="P3"><text:span text:style-name="T10">Method</text:span><text:span text:style-name="T4">: </text:span><text:span text:style-name="T9">O</text:span><text:span text:style-name="T6">lder </text:span><text:span text:style-name="T5">participants </text:span><text:span text:style-name="T9">(</text:span><text:span text:style-name="T11">n</text:span><text:span text:style-name="T9"> = 30, mean age 68.8, SD = 3.68)</text:span><text:span text:style-name="T5"> completed a syntactic comprehension priming study in which </text:span><text:span text:style-name="T9">half of all trial sequences included</text:span><text:span text:style-name="T5"> structural repetition of reduced relative structures </text:span><text:span text:style-name="T9">between Prime and Target sentences</text:span><text:span text:style-name="T5">, </text:span><text:span text:style-name="T9">while the other half included no syntactic repetition</text:span><text:span text:style-name="T5">. A</text:span><text:span text:style-name="T4"> lexical </text:span><text:span text:style-name="T9">boost</text:span><text:span text:style-name="T5"> condition was also included, </text:span><text:span text:style-name="T9">manipulating lexical overlap between Prime and Target,</text:span><text:span text:style-name="T4"> to examine the difference between lexical and syntactic representational strength </text:span><text:span text:style-name="T5">in older adults</text:span><text:span text:style-name="T4">. </text:span><text:span text:style-name="T9">Lexical overlap without syntactic priming was further investigated by manipulating verbs in filler sentences. </text:span><text:span text:style-name="T4">Participants completed the study online </text:span><text:span text:style-name="T9">i</text:span><text:span text:style-name="T4">n </text:span><text:span text:style-name="T9">addition to</text:span><text:span text:style-name="T4"> tests of Working Memory and Processing Speed.</text:span></text:p>
      <text:p text:style-name="P6"/>
      <text:p text:style-name="P4"><text:span text:style-name="T10">Results</text:span><text:span text:style-name="T4">: </text:span><text:span text:style-name="T9">R</text:span><text:span text:style-name="T5">eading time results show significant effects of syntactic priming </text:span><text:span text:style-name="T6">and the lexical boost, </text:span><text:span text:style-name="T9">i</text:span><text:span text:style-name="T6">ndicating syntactic representations remain intact in older age. </text:span><text:span text:style-name="T7">Marginal interactions suggest younger readers are slightly more facilitated by priming than older participants. Conversely, no strong main effects of lexical repetition alone were found </text:span><text:span text:style-name="T9">in filler sentences</text:span><text:span text:style-name="T7">, implying that </text:span><text:span text:style-name="T8">the representational strength of lexical items is reduced compared to syntactic cues </text:span><text:span text:style-name="T7">in older age. The</text:span><text:span text:style-name="T5"> impact of Working Memory </text:span><text:span text:style-name="T7">and processing speed measures </text:span><text:span text:style-name="T5">on performance </text:span><text:span text:style-name="T7">furthermore </text:span><text:span text:style-name="T5">appeared negligible, </text:span><text:span text:style-name="T7">indicating that these cognitive skills have very little impact on </text:span><text:span text:style-name="T9">implicit syntactic priming in older adults</text:span><text:span text:style-name="T7">.</text:span></text:p>
      <text:p text:style-name="P7"/>
      <text:p text:style-name="P2">Keywords<text:span text:style-name="T1">: syntax processing, structural priming, aging, processing speed</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25T14:27:56.293014567</meta:creation-date>
    <dc:date>2021-03-04T11:09:24.663462330</dc:date>
    <meta:editing-duration>PT1H20M48S</meta:editing-duration>
    <meta:editing-cycles>5</meta:editing-cycles>
    <meta:generator>LibreOffice/6.4.6.2$Linux_X86_64 LibreOffice_project/40$Build-2</meta:generator>
    <meta:document-statistic meta:table-count="0" meta:image-count="0" meta:object-count="0" meta:page-count="1" meta:paragraph-count="5" meta:word-count="295" meta:character-count="2159" meta:non-whitespace-character-count="1868"/>
  </office:meta>
</office:document-meta>
</file>